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Fm Fm Bbm Bbm x2) - Fm C7 Fm F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C# C# Fm Fm <text:s text:c="2"/>- G# (G#) Fm Fm</text:p>
      <text:p><text:s text:c="7"/>C# C# Fm Fm <text:s text:c="2"/>- G# <text:s/>C7 <text:s/>Fm C7</text:p>
      <text:p><text:s text:c="12"/>(Fm C7-X - Fm <text:s/>Fm <text:s/>Fm F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C7/C7) (…//…) (x4~2~4) <text:s text:c="3"/>Fm Fm Fm F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